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2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8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3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33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37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40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P41" style:parent-style-name="Standard" style:family="paragraph">
      <style:paragraph-properties fo:text-align="center"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45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6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7" style:parent-style-name="Standard" style:family="paragraph">
      <style:paragraph-properties fo:margin-bottom="0in" fo:line-height="200%"/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9" style:parent-style-name="Standard" style:family="paragraph">
      <style:paragraph-properties fo:margin-bottom="0in"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50" style:parent-style-name="Standard" style:family="paragraph">
      <style:text-properties style:font-name="Times New Roman" style:font-name-complex="Arial"/>
    </style:style>
    <style:style style:name="P51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56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57" style:parent-style-name="Standard" style:family="paragraph">
      <style:paragraph-properties fo:text-align="center" fo:margin-bottom="0in" fo:line-height="150%"/>
    </style:style>
    <style:style style:name="T5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9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60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61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62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63" style:parent-style-name="FontStyle40" style:family="text">
      <style:text-properties style:font-name="Arial" style:font-name-asian="SimSun" style:font-name-complex="Arial" fo:font-size="11pt" style:font-size-asian="11pt"/>
    </style:style>
    <style:style style:name="T64" style:parent-style-name="FontStyle40" style:family="text">
      <style:text-properties style:font-name="Arial" style:font-name-asian="SimSun" style:font-name-complex="Arial" fo:font-size="11pt" style:font-size-asian="11pt"/>
    </style:style>
    <style:style style:name="T65" style:parent-style-name="FontStyle40" style:family="text">
      <style:text-properties style:font-name="Arial" style:font-name-asian="SimSun" style:font-name-complex="Arial"/>
    </style:style>
    <style:style style:name="P66" style:parent-style-name="Standard" style:family="paragraph">
      <style:paragraph-properties fo:text-align="center" fo:margin-bottom="0in" fo:line-height="150%"/>
    </style:style>
    <style:style style:name="T6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T68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P69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75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76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77" style:parent-style-name="Akapitzlistą" style:list-style-name="WWNum7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2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87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0" style:parent-style-name="Standard" style:family="paragraph">
      <style:paragraph-properties fo:margin-bottom="0in" fo:line-height="150%"/>
    </style:style>
    <style:style style:name="T9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9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9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9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9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9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04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07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109" style:parent-style-name="Standard" style:family="paragraph">
      <style:paragraph-properties fo:text-align="justify" fo:margin-bottom="0in" fo:line-height="150%"/>
    </style:style>
    <style:style style:name="T11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1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1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1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14" style:parent-style-name="Standard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1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18" style:parent-style-name="Standard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2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21" style:parent-style-name="Domyślnaczcionkaakapitu" style:family="text">
      <style:text-properties style:font-name="Times New Roman" style:font-name-complex="Arial"/>
    </style:style>
    <style:style style:name="T122" style:parent-style-name="Domyślnaczcionkaakapitu" style:family="text">
      <style:text-properties style:font-name="Times New Roman" style:font-name-complex="Arial"/>
    </style:style>
    <style:style style:name="T123" style:parent-style-name="Domyślnaczcionkaakapitu" style:family="text">
      <style:text-properties style:font-name="Times New Roman" style:font-name-complex="Arial"/>
    </style:style>
    <style:style style:name="P124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50%"/>
    </style:style>
    <style:style style:name="T12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28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2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32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13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34" style:parent-style-name="Standard" style:family="paragraph">
      <style:paragraph-properties fo:text-align="center" fo:margin-bottom="0in" fo:line-height="150%"/>
    </style:style>
    <style:style style:name="T13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36" style:parent-style-name="Standard" style:family="paragraph">
      <style:paragraph-properties fo:text-align="center" fo:margin-bottom="0in" fo:line-height="150%"/>
    </style:style>
    <style:style style:name="T137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38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139" style:parent-style-name="Standard" style:family="paragraph">
      <style:paragraph-properties fo:text-align="justify" fo:margin-bottom="0in" fo:line-height="150%"/>
    </style:style>
    <style:style style:name="T14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41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43" style:parent-style-name="Domyślnaczcionkaakapitu" style:family="text">
      <style:text-properties style:font-name="Times New Roman" style:font-name-complex="Arial"/>
    </style:style>
    <style:style style:name="T144" style:parent-style-name="Domyślnaczcionkaakapitu" style:family="text">
      <style:text-properties style:font-name="Times New Roman" style:font-name-complex="Arial"/>
    </style:style>
    <style:style style:name="T145" style:parent-style-name="Domyślnaczcionkaakapitu" style:family="text">
      <style:text-properties style:font-name="Times New Roman" style:font-name-complex="Arial"/>
    </style:style>
    <style:style style:name="T146" style:parent-style-name="Domyślnaczcionkaakapitu" style:family="text">
      <style:text-properties style:font-name="Times New Roman" style:font-name-complex="Arial"/>
    </style:style>
    <style:style style:name="P147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48" style:parent-style-name="Standard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51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5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53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54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55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56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57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justify" fo:margin-bottom="0in" fo:line-height="150%"/>
    </style:style>
    <style:style style:name="T15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61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6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63" style:parent-style-name="Standard" style:family="paragraph">
      <style:paragraph-properties fo:text-align="justify" fo:margin-bottom="0in" fo:line-height="150%"/>
    </style:style>
    <style:style style:name="T164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14"/></text:span><text:span text:style-name="T10">Dodatek nr 3 do SIWZ</text:span><text:span text:style-name="T11"><text:s text:c="5"/></text:span><text:span text:style-name="T12"><text:s text:c="48"/></text:span><text:span text:style-name="T13"><text:s text:c="100"/></text:span><text:span text:style-name="T14"><text:s/></text:span></text:p>
      <text:p text:style-name="P15"><text:span text:style-name="T16">Zamawiający:</text:span><text:span text:style-name="T17"><text:s text:c="55"/></text:span><text:span text:style-name="T18"><text:s text:c="46"/></text:span><text:span text:style-name="T19"><text:s/></text:span></text:p>
      <text:p text:style-name="P20"><text:span text:style-name="T21">Gmina Żytno</text:span><text:span text:style-name="T22">,<text:s/></text:span><text:span text:style-name="T23">ul. Krótka 4</text:span><text:span text:style-name="T24">,<text:s/></text:span><text:span text:style-name="T25">97-532</text:span><text:span text:style-name="T26"><text:s/></text:span><text:span text:style-name="T27">Żytno</text:span></text:p>
      <text:p text:style-name="P28"><text:span text:style-name="T29">Telefon:<text:s/></text:span><text:span text:style-name="T30">34 / 3277001<text:s/></text:span><text:span text:style-name="T31">Faks:<text:s/></text:span><text:span text:style-name="T32">34 / 3269010</text:span></text:p>
      <text:p text:style-name="P33"><text:span text:style-name="T34">adres poczty elektronicznej:<text:s/></text:span><text:span text:style-name="T35">urzadgminy@zytno.pl</text:span><text:span text:style-name="T36"><text:s text:c="47"/></text:span></text:p>
      <text:p text:style-name="P37"><text:span text:style-name="T38">NIP:<text:s/></text:span><text:span text:style-name="T39">772-22-60-228</text:span><text:span text:style-name="T40"><text:s text:c="2"/></text:span></text:p>
      <text:p text:style-name="P41"><text:s text:c="82"/></text:p>
      <text:p text:style-name="P42"><text:s/>(pełna nazwa, adres)</text:p>
      <text:p text:style-name="P43"/>
      <text:p text:style-name="P44">Wykonawca:</text:p>
      <text:p text:style-name="P45">…………………………………………………………………………</text:p>
      <text:p text:style-name="P46">(pełna nazwa/firma, adres, w zależności<text:s/>od podmiotu: NIP, KRS/CEiDG)</text:p>
      <text:p text:style-name="P47">reprezentowany przez:</text:p>
      <text:p text:style-name="P48">…………………………………………………………………………</text:p>
      <text:p text:style-name="P49">(imię, nazwisko, stanowisko/podstawa do <text:s/>reprezentacji)</text:p>
      <text:p text:style-name="P50"/>
      <text:p text:style-name="P51">Oświadczenie wykonawcy</text:p>
      <text:p text:style-name="P52">składane na podstawie art. 25a ust. 1 ustawy z dnia 29 stycznia 2004 r.</text:p>
      <text:p text:style-name="P53"><text:s/>Prawo zamówień publicznych (dalej zwanej: ustawą Pzp),</text:p>
      <text:p text:style-name="P54">DOTYCZĄCE PODSTAW WYKLUCZENIA Z POSTĘPOWANIA</text:p>
      <text:p text:style-name="P55"/>
      <text:p text:style-name="P56">Przystępując do postępowania o udzielenie zamówienia publicznego prowadzonego pod nazwą:</text:p>
      <text:p text:style-name="P57"><text:bookmark-start text:name="_Hlk513722936"/><text:span text:style-name="T58">„</text:span><text:span text:style-name="T59">Termomodernizacja Budynk</text:span><text:span text:style-name="T60">ów</text:span><text:span text:style-name="T61"><text:s/>Użyteczności Publicznej w<text:s/></text:span><text:span text:style-name="T62">Żytnie</text:span><text:span text:style-name="T63"><text:s/></text:span><text:bookmark-end text:name="_Hlk513722936"/><text:span text:style-name="T64">– SP ZOZ</text:span><text:span text:style-name="T65">”</text:span></text:p>
      <text:p text:style-name="P66"><text:span text:style-name="T67">c</text:span><text:span text:style-name="T68">zęść nr …..............."</text:span></text:p>
      <text:p text:style-name="P69">ja niżej podpisany, reprezentując Wykonawcę, którego nazwa jest wpisana powyżej, jako</text:p>
      <text:p text:style-name="P70"><text:span text:style-name="T71">upoważniony na piśmie lub wpisany w odpowiednich dokumentach rejestrowych, w imieniu reprezentowanego przeze m</text:span><text:span text:style-name="T72">nie Wykonawcy oświadczam</text:span><text:span text:style-name="T73">, co następuje:</text:span></text:p>
      <text:p text:style-name="P74"/>
      <text:p text:style-name="P75">OŚWIADCZENIA DOTYCZĄCE WYKONAWCY:</text:p>
      <text:list text:style-name="WWNum7">
        <text:list-item text:start-value="1">
          <text:p text:style-name="P76">Oświadczam, że nie podlegam wykluczeniu z postępowania na podstawie<text:s/><text:line-break/>art. 24 ust 1 pkt 12-23 ustawy Pzp.</text:p>
        </text:list-item>
        <text:list-item>
          <text:p text:style-name="P77"><text:span text:style-name="T78">Oświadczam, że nie podlegam wykluczeniu z postępowania na podstawie<text:s/></text:span><text:span text:style-name="T79"><text:line-break/></text:span><text:span text:style-name="T80">art. 24</text:span><text:span text:style-name="T81"><text:s/>ust. 5 pkt 1 ustawy Pzp</text:span><text:span text:style-name="T82">.</text:span></text:p>
        </text:list-item>
      </text:list>
      <text:p text:style-name="P83"/>
      <text:p text:style-name="P84"><text:span text:style-name="T85">…………….…….<text:s/></text:span><text:span text:style-name="T86">,</text:span><text:span text:style-name="T87"><text:s/></text:span><text:span text:style-name="T88">dnia ………….……. r. <text:s text:c="28"/>….............................................</text:span></text:p>
      <text:p text:style-name="P89"><text:s text:c="6"/>(miejscowość) <text:s text:c="81"/>(podpis)</text:p>
      <text:p text:style-name="P90"><text:span text:style-name="T91">Oświadczam, że<text:s/></text:span><text:span text:style-name="T92">zachodzą w stosunku do mnie podstawy wykluczenia z postępowania na podstawie art. …………. ustawy Pzp</text:span><text:span text:style-name="T93"><text:s/></text:span><text:span text:style-name="T94">(podać mającą zastosowanie podstawę wykluczenia spośród wymienionych w art. 24 ust. 1 pkt 13-14, 16-20 lub art. 24 ust. 5 pkt 1 ustawy Pzp).</text:span><text:span text:style-name="T95"><text:s/></text:span><text:span text:style-name="T96">Jednocześnie ośw</text:span><text:span text:style-name="T97">iadczam, że w związku z ww. okolicznością, na podstawie art.<text:s/></text:span><text:soft-page-break/><text:span text:style-name="T98">24 ust. 8 ustawy Pzp podjąłem następujące środki naprawcze: ………………………………………………………………………………………………………………..</text:span></text:p>
      <text:p text:style-name="P9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0"/>
      <text:p text:style-name="P101"><text:span text:style-name="T102">…………….…….<text:s/></text:span><text:span text:style-name="T103">,</text:span><text:span text:style-name="T104"><text:s/></text:span><text:span text:style-name="T105">dnia ………….……. r. <text:s text:c="28"/>….............................................</text:span></text:p>
      <text:p text:style-name="P106"><text:s text:c="6"/>(miejscowość) <text:s text:c="76"/>(podpis)</text:p>
      <text:p text:style-name="P107">OŚWIADCZENIE DOTYCZĄCE PODMIOTU, NA KTÓREGO ZASOBY POWOŁUJE SIĘ WYKONAWCA NA ZASADACH OKRESLONYCH W ART. 22a USTAWY PZP:</text:p>
      <text:p text:style-name="P108"/>
      <text:p text:style-name="P109"><text:span text:style-name="T110">Oświadczam, że<text:s/></text:span><text:span text:style-name="T111">w stosunku<text:s/></text:span><text:span text:style-name="T112">do następującego/-ych podmiotu/-tów, na którego/-ych zasoby<text:s/></text:span><text:span text:style-name="T113">powołuję się w niniejszym postępowaniu, tj.:</text:span></text:p>
      <text:p text:style-name="P114"><text:span text:style-name="T115"> …………………………………………………………….................................................................</text:span><text:span text:style-name="T116"><text:s text:c="17"/></text:span><text:span text:style-name="T117">(podać pełną nazwę/firmę, adres, a także w zależności od podmiotu: NIP, KRS/CEiDG)</text:span></text:p>
      <text:p text:style-name="P118"><text:span text:style-name="T119">nie zachodzą podstawy</text:span><text:span text:style-name="T120"><text:s/>wyklucze</text:span><text:span text:style-name="T121">nia z postępowania o udzielenie zamówienia wymienione w art. 24 ust. 1 pkt<text:s/></text:span><text:span text:style-name="T122">13-22</text:span><text:span text:style-name="T123"><text:s/>lub art. 24 ust. 5 pkt 1 ustawy Pzp.</text:span></text:p>
      <text:p text:style-name="P124"/>
      <text:p text:style-name="P125"><text:span text:style-name="T126">…………….…….<text:s/></text:span><text:span text:style-name="T127">,</text:span><text:span text:style-name="T128"><text:s/></text:span><text:span text:style-name="T129">dnia ………….……. r. <text:s text:c="28"/>….............................................</text:span></text:p>
      <text:p text:style-name="P130"><text:s text:c="6"/>(miejscowość) <text:s text:c="4"/><text:s text:c="72"/>(podpis)</text:p>
      <text:p text:style-name="P131">OŚWIADCZENIE DOTYCZĄCE PODWYKONAWCY NIEBĘDĄCEGO PODMIOTEM, NA KTÓREGO ZASOBY POWOŁUJE SIĘ WYKONAWCA:</text:p>
      <text:p text:style-name="P132"/>
      <text:p text:style-name="P133">Oświadczam, że w stosunku do następującego/ych podmiotu/tów, będącego/ych<text:s/>podwykonawcą/ami:</text:p>
      <text:p text:style-name="P134"><text:span text:style-name="T135">……………………………………………………………………..….……</text:span></text:p>
      <text:p text:style-name="P136"><text:span text:style-name="T137">(podać pełną nazwę/firmę, adres, a także w zależności od podmiotu: NIP, KRS/CEiDG)</text:span><text:span text:style-name="T138">,</text:span></text:p>
      <text:p text:style-name="P139"><text:span text:style-name="T140">nie</text:span><text:span text:style-name="T141"><text:s/></text:span><text:span text:style-name="T142">zachodzą podstawy wykluczenia z postępowania o udzielenie zamówienia<text:s/></text:span><text:span text:style-name="T143">wymienione <text:s text:c="22"/>w art. 24 u</text:span><text:span text:style-name="T144">st. 1 pkt<text:s/></text:span><text:span text:style-name="T145">13-22<text:s/></text:span><text:span text:style-name="T146">lub art. 24 ust. 5 pkt 1 ustawy Pzp.</text:span></text:p>
      <text:p text:style-name="P147"/>
      <text:p text:style-name="P148"><text:span text:style-name="T149">…………….…….<text:s/></text:span><text:span text:style-name="T150">,</text:span><text:span text:style-name="T151"><text:s/></text:span><text:span text:style-name="T152">dnia ………….……. r. <text:s text:c="28"/>….............................................</text:span></text:p>
      <text:p text:style-name="P153"><text:s text:c="6"/>(miejscowość) <text:s text:c="76"/>(podpis)</text:p>
      <text:p text:style-name="P154"/>
      <text:p text:style-name="P155">OŚWIADCZENIE DOTYCZĄCE PODANYCH INFORMACJI:</text:p>
      <text:p text:style-name="P156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157"/>
      <text:p text:style-name="P158"><text:span text:style-name="T159">…………….…….<text:s/></text:span><text:span text:style-name="T160">,</text:span><text:span text:style-name="T161"><text:s/></text:span><text:span text:style-name="T162">dnia ………….……. r. <text:s text:c="28"/>….............................................</text:span></text:p>
      <text:p text:style-name="P163"><text:span text:style-name="T164"><text:s text:c="3"/>(miejscowość) <text:s text:c="7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Symbol" style:display-name="Endnote Symbol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Żytno</dc:creator>
    <meta:creation-date>2016-08-09T15:03:00Z</meta:creation-date>
    <dc:date>2018-05-14T10:41:00Z</dc:date>
    <meta:print-date>2016-11-14T14:06:00Z</meta:print-date>
    <meta:template xlink:href="Normal.dotm" xlink:type="simple"/>
    <meta:editing-cycles>17</meta:editing-cycles>
    <meta:editing-duration>PT6120S</meta:editing-duration>
    <meta:user-defined meta:name="AppVersion">14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9" meta:word-count="667" meta:character-count="4663" meta:row-count="33" meta:non-whitespace-character-count="4005"/>
  </office:meta>
</office:document-meta>
</file>